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style:text-autospace="none"/>
    </style:style>
    <style:style style:name="P2" style:family="paragraph" style:parent-style-name="Standard">
      <style:paragraph-properties style:line-height-at-least="0.423cm" fo:text-align="justify" style:justify-single-word="false" style:text-autospace="none"/>
    </style:style>
    <style:style style:name="P3" style:family="paragraph" style:parent-style-name="Standard">
      <style:paragraph-properties style:line-height-at-least="0.423cm" fo:text-align="justify" style:justify-single-word="false" style:text-autospace="none"/>
      <style:text-properties fo:color="#000000" style:text-underline-style="solid" style:text-underline-width="auto" style:text-underline-color="font-color" fo:font-weight="bold" style:letter-kerning="false" style:font-name-asian="Times New Roman" style:font-weight-asian="bold" style:font-weight-complex="bold"/>
    </style:style>
    <style:style style:name="P4" style:family="paragraph" style:parent-style-name="Standard">
      <style:text-properties fo:color="#000000" style:letter-kerning="false" style:font-name-asian="Times New Roman"/>
    </style:style>
    <style:style style:name="P5" style:family="paragraph" style:parent-style-name="Standard">
      <style:paragraph-properties style:line-height-at-least="0.423cm" fo:text-align="justify" style:justify-single-word="false" style:text-autospace="none"/>
      <style:text-properties fo:color="#000000" style:letter-kerning="false" style:font-name-asian="Times New Roman"/>
    </style:style>
    <style:style style:name="P6" style:family="paragraph" style:parent-style-name="Standard">
      <style:paragraph-properties style:line-height-at-least="0.423cm" style:text-autospace="none"/>
      <style:text-properties fo:color="#000000" style:letter-kerning="false" style:font-name-asian="Times New Roman"/>
    </style:style>
    <style:style style:name="P7" style:family="paragraph" style:parent-style-name="Standard">
      <style:paragraph-properties style:line-height-at-least="0.423cm" fo:text-align="justify" style:justify-single-word="false" style:text-autospace="none"/>
      <style:text-properties fo:color="#000000" fo:font-weight="bold" style:letter-kerning="false" style:font-name-asian="Times New Roman" style:font-weight-asian="bold" style:font-weight-complex="bold"/>
    </style:style>
    <style:style style:name="P8" style:family="paragraph" style:parent-style-name="Standard">
      <style:text-properties fo:color="#000000" fo:font-size="10pt" style:letter-kerning="false" style:font-name-asian="Times New Roman" style:font-size-asian="10pt" style:font-size-complex="10pt"/>
    </style:style>
    <style:style style:name="P9" style:family="paragraph" style:parent-style-name="Standard">
      <style:paragraph-properties fo:margin-left="0cm" fo:margin-right="0cm" style:line-height-at-least="0.423cm" fo:text-align="justify" style:justify-single-word="false" fo:text-indent="1.27cm" style:auto-text-indent="false" style:text-autospace="none"/>
      <style:text-properties fo:color="#000000" style:letter-kerning="false" style:font-name-asian="Times New Roman"/>
    </style:style>
    <style:style style:name="P10" style:family="paragraph" style:parent-style-name="Standard">
      <style:paragraph-properties style:line-height-at-least="0.423cm" fo:text-align="justify" style:justify-single-word="false" fo:keep-with-next="always" style:text-autospace="none"/>
    </style:style>
    <style:style style:name="P11" style:family="paragraph" style:parent-style-name="Standard">
      <style:paragraph-properties fo:margin-left="0cm" fo:margin-right="0cm" style:line-height-at-least="0.423cm" fo:text-align="justify" style:justify-single-word="false" fo:text-indent="0.953cm" style:auto-text-indent="false" style:text-autospace="none"/>
      <style:text-properties fo:color="#000000" style:letter-kerning="false" style:font-name-asian="Times New Roman"/>
    </style:style>
    <style:style style:name="P12" style:family="paragraph" style:parent-style-name="Standard">
      <style:paragraph-properties fo:margin-left="0.953cm" fo:margin-right="0cm" style:line-height-at-least="0.423cm" fo:text-align="justify" style:justify-single-word="false" fo:text-indent="-0.953cm" style:auto-text-indent="false" style:text-autospace="none"/>
    </style:style>
    <style:style style:name="P13" style:family="paragraph" style:parent-style-name="Standard">
      <style:paragraph-properties fo:margin-left="0cm" fo:margin-right="0cm" style:line-height-at-least="0.423cm" fo:text-align="justify" style:justify-single-word="false" fo:text-indent="0.847cm" style:auto-text-indent="false" style:text-autospace="none"/>
    </style:style>
    <style:style style:name="P14" style:family="paragraph" style:parent-style-name="Standard">
      <style:paragraph-properties fo:margin-left="0cm" fo:margin-right="0cm" style:line-height-at-least="0.423cm" fo:text-align="justify" style:justify-single-word="false" fo:text-indent="0.847cm" style:auto-text-indent="false" style:text-autospace="none"/>
      <style:text-properties fo:color="#000000" style:letter-kerning="false" style:font-name-asian="Times New Roman"/>
    </style:style>
    <style:style style:name="P15" style:family="paragraph" style:parent-style-name="Standard" style:master-page-name="Standard">
      <style:paragraph-properties style:line-height-at-least="0.423cm" fo:text-align="center" style:justify-single-word="false" style:page-number="auto" style:text-autospace="none"/>
    </style:style>
    <style:style style:name="T1" style:family="text">
      <style:text-properties fo:font-weight="bold" style:font-weight-asian="bold" style:font-weight-complex="bold"/>
    </style:style>
    <style:style style:name="T2" style:family="text">
      <style:text-properties fo:color="#000000" fo:font-weight="bold" style:letter-kerning="false" style:font-name-asian="Times New Roman" style:font-weight-asian="bold" style:font-weight-complex="bold"/>
    </style:style>
    <style:style style:name="T3" style:family="text">
      <style:text-properties fo:color="#000000" style:text-underline-style="solid" style:text-underline-width="auto" style:text-underline-color="font-color" fo:font-weight="bold" style:letter-kerning="false" style:font-name-asian="Times New Roman" style:font-weight-asian="bold" style:font-weight-complex="bold"/>
    </style:style>
    <style:style style:name="T4" style:family="text">
      <style:text-properties fo:color="#000000" style:text-underline-style="solid" style:text-underline-width="auto" style:text-underline-color="font-color" style:letter-kerning="false" style:font-name-asian="Times New Roman"/>
    </style:style>
    <style:style style:name="T5" style:family="text">
      <style:text-properties fo:color="#000000" style:letter-kerning="false" style:font-name-asian="Times New Roman"/>
    </style:style>
    <style:style style:name="T6" style:family="text">
      <style:text-properties fo:color="#000000" style:letter-kerning="false"/>
    </style:style>
    <style:style style:name="T7" style:family="text">
      <style:text-properties fo:color="#000000" style:font-name="新細明體" style:letter-kerning="false" style:font-name-complex="新細明體"/>
    </style:style>
    <style:style style:name="T8" style:family="text">
      <style:text-properties fo:color="#000000" style:text-line-through-style="solid" style:text-line-through-type="double" style:letter-kerning="false" style:font-name-asian="Times New Roman"/>
    </style:style>
    <style:style style:name="T9" style:family="text">
      <style:text-properties fo:color="#000000" fo:font-size="10pt" style:letter-kerning="false" style:font-name-asian="Times New Roman" style:font-size-asian="10pt" style:font-size-complex="10pt"/>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color="#ff0000" style:text-underline-style="solid" style:text-underline-width="auto" style:text-underline-color="font-color" fo:font-weight="bold" style:letter-kerning="false" style:font-name-asian="Times New Roman" style:font-weight-asian="bold" style:font-weight-complex="bold"/>
    </style:style>
    <style:style style:name="T13" style:family="text">
      <style:text-properties fo:color="#ff0000" style:text-underline-style="solid" style:text-underline-width="auto" style:text-underline-color="font-color" style:letter-kerning="false"/>
    </style:style>
    <style:style style:name="T14" style:family="text">
      <style:text-properties fo:color="#ff0000" style:text-underline-style="solid" style:text-underline-width="auto" style:text-underline-color="font-color" style:letter-kerning="false" style:font-name-asian="Times New Roman"/>
    </style:style>
    <style:style style:name="T15" style:family="text">
      <style:text-properties fo:color="#ff0000" style:letter-kerning="false"/>
    </style:style>
    <style:style style:name="T16" style:family="text">
      <style:text-properties fo:color="#ff0000" style:letter-kerning="false" style:font-name-asian="Times New Roman"/>
    </style:style>
    <style:style style:name="T17" style:family="text">
      <style:text-properties fo:color="#0000ff" style:letter-kerning="fals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2">Re: </text:span><text:span text:style-name="T3">FINI Onshore Derivative Trading</text:span></text:p>
      <text:p text:style-name="P3"/>
      <text:p text:style-name="P5">Dear Sirs:</text:p>
      <text:p text:style-name="P5"/>
      <text:p text:style-name="P9">The following setting out certain information related to foreign institutional investors (“FINI”) entering into onshore derivative transactions with ROC licensed banks or securities firms (including licensed Taiwan branches of foreign banks and securities houses) (“ROC Banks and Securities Firms”). </text:p>
      <text:p text:style-name="P9"/>
      <text:p text:style-name="P9"><text:s/>The information contained herein should not be construed as legal or tax advice. <text:s/>Each FINI should consult its own legal, tax, accountancy and other professional advisors in connection with conducting onshore derivative transactions in the ROC. </text:p>
      <text:p text:style-name="P9"/>
      <text:p text:style-name="P10"><text:span text:style-name="T5">I.<text:tab/></text:span><text:span text:style-name="T3">Permitted Onshore </text:span><text:span text:style-name="T12">D</text:span><text:span text:style-name="T3">erivative Products</text:span><text:span text:style-name="T5"> </text:span></text:p>
      <text:p text:style-name="P5"/>
      <text:p text:style-name="P11">FINI are permitted to engage in the following onshore over-the-counter derivative transactions with the ROC Banks or Securities Firms:</text:p>
      <text:p text:style-name="P5"/>
      <text:p text:style-name="P12"><text:span text:style-name="T5">1.<text:tab/>NTD interest rate </text:span><text:span text:style-name="T13">derivatives</text:span><text:span text:style-name="T6"> </text:span><text:span text:style-name="T5">including NTD forward rate agreements, interest rate swaps and interest rate options;</text:span></text:p>
      <text:p text:style-name="P5"/>
      <text:p text:style-name="P1"><text:span text:style-name="T5">2.<text:tab/>equity linked derivatives including ROC equity linked options and swaps</text:span><text:span text:style-name="T7"> </text:span><text:span text:style-name="T5"><text:s/>denominated in NTD or foreign currency and foreign equity linked options and swaps </text:span><text:span text:style-name="T7"><text:s/></text:span><text:span text:style-name="T5">denominated in NTD or foreign currency; <text:s/></text:span></text:p>
      <text:p text:style-name="P5"/>
      <text:p text:style-name="P6">3.<text:tab/>structured products including products denominated in NTD or foreign currency and which are linked to domestic or offshore equity and/or interest rates; and</text:p>
      <text:p text:style-name="P5"/>
      <text:p text:style-name="P6">4.<text:tab/>convertible bond asset swaps (as equity option holder).</text:p>
      <text:p text:style-name="P5"/>
      <text:p text:style-name="P1"><text:span text:style-name="T2">II.<text:tab/></text:span><text:span text:style-name="T3">Restrictions</text:span></text:p>
      <text:p text:style-name="P3"/>
      <text:p text:style-name="P5">However, FINI investment in the above derivative type assets is subject to the following restrictions:</text:p>
      <text:p text:style-name="P5"/>
      <text:p text:style-name="P6">1.<text:tab/>except for transactions which are linked to foreign equity where such conversion is necessary, NTD premiums received by FINI from the above derivative transactions may not be converted into foreign currency until the relevant transaction matures; </text:p>
      <text:p text:style-name="P5"><text:soft-page-break/></text:p>
      <text:p text:style-name="P1"><text:span text:style-name="T5">2.<text:tab/>equity linked </text:span><text:span text:style-name="T13">derivative</text:span><text:span text:style-name="T6"> </text:span><text:span text:style-name="T5">transactions and structured products</text:span><text:span text:style-name="T17">, </text:span><text:span text:style-name="T5">where denominated in NTD or foreign currency, the underlying securities of which are subject to foreign ownership limits, must be cash settled; and</text:span></text:p>
      <text:p text:style-name="P5"/>
      <text:p text:style-name="P1"><text:span text:style-name="T5">3.<text:tab/>The aggregate amount that an FINI may invest in government bonds, money market instruments (limited to bills which have tenors of less than ninety days) and money market funds together with premium paid plus</text:span><text:span text:style-name="T17"> </text:span><text:span text:style-name="T5">the net settlement difference for the above OTC traded equity derivatives, OTC traded NTD interest rate derivatives, OTC traded structured products and convertible bond asset swaps (as equity option holder ), as applicable, shall not exceed 30% of the remitted in funds (”30% Limit”).</text:span></text:p>
      <text:p text:style-name="P6"/>
      <text:p text:style-name="P1"><text:span text:style-name="T2">III.<text:tab/></text:span><text:span text:style-name="T3">Tax </text:span><text:span text:style-name="T12">C</text:span><text:span text:style-name="T3">onsequences</text:span></text:p>
      <text:p text:style-name="P3"/>
      <text:p text:style-name="P13"><text:span text:style-name="T14">The tax consequences of trading structured products and other derivative transactions are stipulated in “Income Tax Act”, “Enforcement Rules of the Income Tax Act”, “The Standards of Withholding Rates for Various Incomes”, and rulings issued by the Ministry of Finance from time to time.</text:span><text:span text:style-name="T15"> </text:span><text:span text:style-name="T5">Pursuant to </text:span><text:span text:style-name="T14">current regulations,</text:span><text:span text:style-name="T16"> </text:span><text:span text:style-name="T5">interest income and gains in </text:span><text:span text:style-name="T14">derivative</text:span><text:span text:style-name="T5"> transactions</text:span><text:span text:style-name="T8">,</text:span><text:span text:style-name="T5"> are subject to ROC tax and, if there are gains, a FINI not having a permanent establishment in the ROC is required to file the tax return and pay the tax to the authority. </text:span></text:p>
      <text:p text:style-name="P14"/>
      <text:p text:style-name="P14"/>
      <text:p text:style-name="P1"><text:span text:style-name="T2">IV.<text:tab/></text:span><text:span text:style-name="T3">FINI RESPONSIBILITIES</text:span></text:p>
      <text:p text:style-name="P3"/>
      <text:p text:style-name="P13"><text:span text:style-name="T5">Each FINI is solely responsible for any legal and contractual obligations it may incur in connection with onshore derivative transactions, and for any taxes and other <text:s/>payments and obligations imposed by the tax authority, other government authorities and/or any stock exchange in respect of any onshore derivative transaction conducted by FINI in the ROC, including (i) negotiating the relevant agreements and documents with the counterparty and (ii) complying with applicable ROC laws and regulations related to FINI’s engaging in onshore derivative transactions including, </text:span><text:span text:style-name="T4">inter</text:span><text:span text:style-name="T5"> </text:span><text:span text:style-name="T4">alia</text:span><text:span text:style-name="T5">, the above 30% Limit. </text:span></text:p>
      <text:p text:style-name="P14"/>
      <text:p text:style-name="P14">Failure to so comply can have significant consequences including mandatory unwinding of the transaction and/or loss of FINI status.</text:p>
      <text:p text:style-name="P14"/>
      <text:p text:style-name="P14">Prior to engaging in the above permitted ROC onshore derivative transactions, a FINI is advised to (i) consult its own tax advisor and (ii) for FINI not having a permanent establishment in the ROC, to appoint a tax agent (usually a CPA) to be responsible to calculate the tax amount payable to the tax authority and file any required tax return. We, as custodian, will not be responsible to calculate taxes due and/or file tax returns. </text:p>
      <text:p text:style-name="P14"/>
      <text:p text:style-name="P2"><text:span text:style-name="T2">V.<text:tab/></text:span><text:span text:style-name="T3">Custodian</text:span><text:span text:style-name="T12">’s</text:span><text:span text:style-name="T3"> ROLE</text:span><text:span text:style-name="T2"> <text:s text:c="2"/></text:span></text:p>
      <text:p text:style-name="P7"/>
      <text:p text:style-name="P14">We, as the custodian, will not execute, on behalf of the FINI, relevant agreements and other documents and will only take actions related to the above activities in accordance with the FINI’s instruction. However, as custodian, we will not have any responsibility for any counterparty’s duties, actions, omissions or solvency and will not take any actions in the absence of express instructions from the FINI.</text:p>
      <text:p text:style-name="P14"/>
      <text:p text:style-name="P4">If you have any questions regarding the above, please do not hesitate to contact us. </text:p>
      <text:p text:style-name="P8"/>
      <text:p text:style-name="P8"/>
      <text:p text:style-name="P8">[Name of the Custodian Ba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96cm" style:type="center"/>
          <style:tab-stop style:position="15.92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96cm" style:type="center"/>
          <style:tab-stop style:position="15.921cm" style:type="right"/>
        </style:tab-stops>
      </style:paragraph-properties>
      <style:text-properties fo:font-size="10pt" style:font-size-asian="10pt" style:font-size-complex="10pt"/>
    </style:style>
    <style:style style:name="預設段落字型" style:family="text"/>
    <style:style style:name="Header_20_Char" style:display-name="Header Char" style:family="text" style:parent-style-name="預設段落字型">
      <style:text-properties style:letter-kerning="true" style:font-name-complex="Times New Roman" style:font-family-complex="'Times New Roman'" style:font-family-generic-complex="roman" style:font-pitch-complex="variable"/>
    </style:style>
    <style:style style:name="Footer_20_Char" style:display-name="Footer Char" style:family="text" style:parent-style-name="預設段落字型">
      <style:text-properties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 FINI Onshore Derivative Trading</dc:title>
    <dc:subject/>
    <meta:keyword/>
    <dc:description/>
    <meta:initial-creator>HSBC</meta:initial-creator>
    <meta:creation-date>2011-09-01T16:39:00</meta:creation-date>
    <dc:creator>cindy</dc:creator>
    <dc:date>2011-09-01T16:39:00</dc:date>
    <meta:print-date>2011-07-20T15:38:00</meta:print-date>
    <meta:editing-cycles>2</meta:editing-cycles>
    <meta:editing-duration>PT2M</meta:editing-duration>
    <meta:document-statistic meta:table-count="0" meta:image-count="0" meta:object-count="0" meta:page-count="2" meta:paragraph-count="25" meta:word-count="717" meta:character-count="4691" meta:non-whitespace-character-count="3981"/>
    <meta:generator>LibreOffice/6.2.2.2$Windows_X86_64 LibreOffice_project/2b840030fec2aae0fd2658d8d4f9548af4e3518d</meta:generator>
    <meta:user-defined meta:name="_AdHocReviewCycleID" meta:value-type="float">610860709</meta:user-defined>
    <meta:user-defined meta:name="_AuthorEmail">cindy@trust.org.tw</meta:user-defined>
    <meta:user-defined meta:name="_AuthorEmailDisplayName">cindy</meta:user-defined>
    <meta:user-defined meta:name="_EmailSubject">請幫我發文，附件並請上網，謝謝！</meta:user-defined>
  </office:meta>
</office:document-meta>
</file>